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, Vliegertsdijk 18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26 een melding ontvangen voor het toepassen van grond op de locatie Vliegertsdijk 18 te Grashoek. De melding is geregistreerd onder zaaknummer Z2026-00000092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en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3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92</meta:user-defined>
    <meta:user-defined meta:name="DCTERMS.abstract">Betreft: Melding op locatie Vliegertsdijk 18, 5985PD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, Vliegertsdijk 18 te Grasho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83</meta:user-defined>
    <meta:user-defined meta:name="OVERHEIDop.GmbID/DC.identifier">gmb-2026-22383</meta:user-defined>
    <meta:user-defined meta:name="OVERHEIDop.versieInformatie"/>
  </office:meta>
</office:document-meta>
</file>