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Maatmansweg 4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bben wij een aanvraag ontvangen voor het bouwen van een woning op de locatie Maatmansweg 4A in Holten. De aanvraag is geregistreerd onder zaaknummer Z2026-000017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382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47</meta:user-defined>
    <meta:user-defined meta:name="DCTERMS.abstract">Maatmansweg 4A in Holt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Maatmansweg 4A in Hol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3829</meta:user-defined>
    <meta:user-defined meta:name="OVERHEIDop.GmbID/DC.identifier">gmb-2026-223829</meta:user-defined>
    <meta:user-defined meta:name="OVERHEIDop.versieInformatie"/>
  </office:meta>
</office:document-meta>
</file>