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Adelaarstraat 43 BS, 3514CB Utrecht, GU-Z2025-0036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43 BS, 3514CB Utrecht</text:p>
            <text:p text:style-name="common-al">GU-Z2025-0036683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683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de woning, Adelaarstraat 43 BS, 3514CB Utrecht, GU-Z2025-0036683</meta:user-defined>
    <meta:user-defined meta:name="OVERHEIDop.datumEindeReactietermijn">2026-02-26</meta:user-defined>
    <meta:user-defined meta:name="OVERHEIDop.terinzageleggingBG">https://jeleefomgeving.nl/inzien/002220647/7e462b61-279e-4877-b134-1093dbe94ac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82</meta:user-defined>
    <meta:user-defined meta:name="OVERHEIDop.GmbID/DC.identifier">gmb-2026-22382</meta:user-defined>
    <meta:user-defined meta:name="OVERHEIDop.versieInformatie"/>
  </office:meta>
</office:document-meta>
</file>