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5 april 2026 omstreeks 7:08 uur heeft een</text:p>
            <text:p text:style-name="common-al">gemeentelijk toezichthouder van het bedrijfsonderdeel Handhavingsorganisatie</text:p>
            <text:p text:style-name="common-al">van de Dienst Stadsbeheer, op de genoemde locatie, geconstateerd dat een</text:p>
            <text:p text:style-name="common-al">bromfietswrak, zonder kenteken, kleur wit, op de weg staat. Dit is in strijd</text:p>
            <text:p text:style-name="common-al">met artikel 5:12 lid 2 van de Algemene plaatselijke verordening voor de</text:p>
            <text:p text:style-name="common-al">gemeente Den Haag. Wij verzoeken de eigenaar van het bromfietswrak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common-al">
            <text:span text:style-name="nadrukvet">Ons kenmerk</text:span>: VTH2026-5571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chokkerweg thv perceel 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81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5713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19</meta:user-defined>
    <meta:user-defined meta:name="OVERHEIDop.GmbID/DC.identifier">gmb-2026-223819</meta:user-defined>
    <meta:user-defined meta:name="OVERHEIDop.versieInformatie"/>
  </office:meta>
</office:document-meta>
</file>