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ubbele dakopbouw en hiervoor afwijken van regels omgevingsplan aan de Hazelaarweg 14 en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6 een besluit genomen op de aanvraag met zaaknummer Z2026-00001052 voor een Omgevingsvergunning voor het plaatsen van een dubbele dakopbouw en hiervoor afwijken van regels in het omgevingsplan op locatie Hazelaarweg 14 en 16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381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1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1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052</meta:user-defined>
    <meta:user-defined meta:name="DCTERMS.abstract">Betreft: Beschikking op aanvraag op locatie Hazelaarweg 14 en 16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plaatsen van een dubbele dakopbouw en hiervoor afwijken van regels omgevingsplan aan de Hazelaarweg 14 en 16 in Hengelo.</meta:user-defined>
    <meta:user-defined meta:name="DCTERMS.W3CDTF/DCTERMS.available">2026-05-19</meta:user-defined>
    <meta:user-defined meta:name="DCTERMS.W3CDTF/OVERHEIDop.jaargang">2026</meta:user-defined>
    <meta:user-defined meta:name="OVERHEIDop.publicationIssue">223818</meta:user-defined>
    <meta:user-defined meta:name="OVERHEIDop.GmbID/DC.identifier">gmb-2026-223818</meta:user-defined>
    <meta:user-defined meta:name="OVERHEIDop.versieInformatie"/>
  </office:meta>
</office:document-meta>
</file>