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wijzigde standplaatsvergunning, Werkerlaan, (183278-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april 2026, is een tijdelijke standplaatsvergunning verleend voor het innemen van een standplaats voor Vietnamese snacks, op de vrijdag met uitzondering van november en december en op de zaterdag op de <text:span text:style-name="nadrukvet">Werkerlaan</text:span>. Door de uitbreiding van Winkelcentrum Stadshagen is de originele standplaats tijdelijk niet beschikbaar. </text:p>
            <text:p text:style-name="common-al"/>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81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1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1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Tijdelijk gewijzigde standplaatsvergunning, Werkerlaan, (183278-2025)</meta:user-defined>
    <meta:user-defined meta:name="DCTERMS.W3CDTF/DCTERMS.available">2026-05-12</meta:user-defined>
    <meta:user-defined meta:name="DCTERMS.W3CDTF/OVERHEIDop.jaargang">2026</meta:user-defined>
    <meta:user-defined meta:name="OVERHEIDop.publicationIssue">223814</meta:user-defined>
    <meta:user-defined meta:name="OVERHEIDop.GmbID/DC.identifier">gmb-2026-223814</meta:user-defined>
    <meta:user-defined meta:name="OVERHEIDop.versieInformatie"/>
  </office:meta>
</office:document-meta>
</file>