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arkt Aardenburg, Kaaiplein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Festival Blik Vooruit 2.0 van 14, 22 en 24 Mei 2026 op de markt en aan de kaaipoort te Aardenburg, datum verzending besluit: 8 mei 2025  (CLZ-0001297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381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1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1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97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Evenementenvergunning Markt Aardenburg, Kaaiplein Aardenburg</meta:user-defined>
    <meta:user-defined meta:name="DCTERMS.W3CDTF/DCTERMS.available">2026-05-12</meta:user-defined>
    <meta:user-defined meta:name="DCTERMS.W3CDTF/OVERHEIDop.jaargang">2026</meta:user-defined>
    <meta:user-defined meta:name="OVERHEIDop.publicationIssue">223812</meta:user-defined>
    <meta:user-defined meta:name="OVERHEIDop.GmbID/DC.identifier">gmb-2026-223812</meta:user-defined>
    <meta:user-defined meta:name="OVERHEIDop.versieInformatie"/>
  </office:meta>
</office:document-meta>
</file>