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ust Zuid-West te Balk, kavel HV-4 en HV-5, Swipe 21 en 23 te Balk (voorlopig adres): aanvraag omgevingsvergunning bouwen van een 2 onder 1 kap woning. (Z.879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5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lust Zuid-West te Balk, kavel HV-4 en HV-5, Swipe 21 en 23 te Balk (voorlopig adres): aanvraag omgevingsvergunning bouwen van een 2 onder 1 kap woning. (Z.879524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81</meta:user-defined>
    <meta:user-defined meta:name="OVERHEIDop.GmbID/DC.identifier">gmb-2026-22381</meta:user-defined>
    <meta:user-defined meta:name="OVERHEIDop.versieInformatie"/>
  </office:meta>
</office:document-meta>
</file>