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Junior Triathlon Hazerswoude-Dorp op 12 juli 2026 aan Sportparklaan 17, 2391 AX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8-05-2026 een evenementenvergunning verleend. De gemeente geeft hiermee toestemming voor het evenement Junior Triathlon Hazerswoude-Dorp op 12 juli 2026 op de locatie Sportparklaan 17, 2391 AX Hazerswoude-Dorp, geregistreerd onder nr. 04843862607.</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3809</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809</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809</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62607</meta:user-defined>
    <dc:language>nl</dc:language>
    <meta:user-defined meta:name="OVERHEIDop.locatietype/OVERHEIDop.gebiedsmarkering">Punt</meta:user-defined>
    <meta:user-defined meta:name="DC.title">Verleende evenementenvergunning voor Junior Triathlon Hazerswoude-Dorp op 12 juli 2026 aan Sportparklaan 17, 2391 AX Hazerswoude-Dorp</meta:user-defined>
    <meta:user-defined meta:name="DCTERMS.W3CDTF/DCTERMS.available">2026-05-12</meta:user-defined>
    <meta:user-defined meta:name="DCTERMS.W3CDTF/OVERHEIDop.jaargang">2026</meta:user-defined>
    <meta:user-defined meta:name="OVERHEIDop.publicationIssue">223809</meta:user-defined>
    <meta:user-defined meta:name="OVERHEIDop.GmbID/DC.identifier">gmb-2026-223809</meta:user-defined>
    <meta:user-defined meta:name="OVERHEIDop.versieInformatie"/>
  </office:meta>
</office:document-meta>
</file>