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vangen van de beschoeiing, Noordplas 2J 22 Vinkeveen (A 5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6-000635 op locatie Noordplas 2J 22 Vinkeveen (A 5084)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19 juni 2026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380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0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0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635</meta:user-defined>
    <meta:user-defined meta:name="DCTERMS.abstract">Betreft: Besluit op locatie Noordplas 2J 22 Vinkeveen (A 5084)</meta:user-defined>
    <dc:language>nl</dc:language>
    <meta:user-defined meta:name="OVERHEIDop.locatietype/OVERHEIDop.gebiedsmarkering">Vlak</meta:user-defined>
    <meta:user-defined meta:name="DC.title">Buiten behandelingstelling  het vervangen van de beschoeiing, Noordplas 2J 22 Vinkeveen (A 5084)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805</meta:user-defined>
    <meta:user-defined meta:name="OVERHEIDop.GmbID/DC.identifier">gmb-2026-223805</meta:user-defined>
    <meta:user-defined meta:name="OVERHEIDop.versieInformatie"/>
  </office:meta>
</office:document-meta>
</file>