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wijzigde standplaatsvergunning, Werkerlaan, (D13093411_0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april 2026, is een tijdelijke standplaatsvergunning verleend voor het innemen van een standplaats voor zuivel en kaas, op de vrijdag op de <text:span text:style-name="nadrukvet">Werkerlaan</text:span>. Door de uitbreiding van Winkelcentrum Stadshagen is de originele standplaats tijdelijk niet beschikbaar. </text:p>
            <text:p text:style-name="common-al"/>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80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0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0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Tijdelijk gewijzigde standplaatsvergunning, Werkerlaan, (D13093411_0023)</meta:user-defined>
    <meta:user-defined meta:name="DCTERMS.W3CDTF/DCTERMS.available">2026-05-12</meta:user-defined>
    <meta:user-defined meta:name="DCTERMS.W3CDTF/OVERHEIDop.jaargang">2026</meta:user-defined>
    <meta:user-defined meta:name="OVERHEIDop.publicationIssue">223804</meta:user-defined>
    <meta:user-defined meta:name="OVERHEIDop.GmbID/DC.identifier">gmb-2026-223804</meta:user-defined>
    <meta:user-defined meta:name="OVERHEIDop.versieInformatie"/>
  </office:meta>
</office:document-meta>
</file>