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oudelsweg 19, 1861 TC Bergen (NH), het vergroten van de woning, verzenddatum 8 mei 2026 (Z2026-00002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8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30</meta:user-defined>
    <meta:user-defined meta:name="DCTERMS.abstract">Loudelsweg 19, 1861 TC Bergen (NH), het vergroten van de woning, verzenddatum 8 mei 2026 (Z2026-0000243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Loudelsweg 19, 1861 TC Bergen (NH), het vergroten van de woning, verzenddatum 8 mei 2026 (Z2026-00002430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03</meta:user-defined>
    <meta:user-defined meta:name="OVERHEIDop.GmbID/DC.identifier">gmb-2026-223803</meta:user-defined>
    <meta:user-defined meta:name="OVERHEIDop.versieInformatie"/>
  </office:meta>
</office:document-meta>
</file>