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Clemenshof 1-51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19104 – 8 mei 2026</text:p>
            <text:p text:style-name="common-al">Clemenshof 1-51 te Noordwijkerhout | de gemeenschapsruimte Clemenshof tijdelijk inrichten als bewonersloket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7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19104 </meta:user-defined>
    <meta:user-defined meta:name="DCTERMS.abstract">8 mei 2026, de gemeenschapsruimte Clemenshof tijdelijk inrichten als bewonersloket </meta:user-defined>
    <dc:language>nl</dc:language>
    <meta:user-defined meta:name="OVERHEIDop.locatietype/OVERHEIDop.gebiedsmarkering">Adres</meta:user-defined>
    <meta:user-defined meta:name="DC.title">Verzonden besluit op BOPA omgevingsvergunning - Clemenshof 1-51 te Noordwijkerhout</meta:user-defined>
    <meta:user-defined meta:name="DCTERMS.W3CDTF/DCTERMS.available">2026-05-19</meta:user-defined>
    <meta:user-defined meta:name="DCTERMS.W3CDTF/OVERHEIDop.jaargang">2026</meta:user-defined>
    <meta:user-defined meta:name="OVERHEIDop.publicationIssue">223798</meta:user-defined>
    <meta:user-defined meta:name="OVERHEIDop.GmbID/DC.identifier">gmb-2026-223798</meta:user-defined>
    <meta:user-defined meta:name="OVERHEIDop.versieInformatie"/>
  </office:meta>
</office:document-meta>
</file>