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seksinrichting</text:span>
            </text:span>
          </text:p>
            <text:p text:style-name="common-al">
            
          </text:p>
            <text:p text:style-name="common-al">
            <text:span text:style-name="nadrukvet">Gemeente Lelystad, ontvangen aanvraag exploitatievergunning seksinrichting, </text:span>
            <text:span text:style-name="nadrukvet">Wittezeestraat 61, 8226 BR Lelystad</text:span>
          </text:p>
            <text:p text:style-name="common-al">De burgemeester heeft op 07 mei 2026 een aanvraag exploitatievergunning seksinrichting ontvangen voor het adres Wittezeestraat 61, 8226 BR Lelystad. De aanvraag heeft dossiernummer 09953512599.</text:p>
            <text:p text:style-name="common-al">
            
          </text:p>
            <text:p text:style-name="common-al">
            <text:span text:style-name="nadrukvet">Waarom publiceert de gemeente dit bericht?</text:span>
          </text:p>
            <text:p text:style-name="common-al">Een exploitatievergunning seks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7 mei 2026. De gemeente neemt daarover waarschijnlijk voor 02 juli 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79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512599</meta:user-defined>
    <dc:language>nl</dc:language>
    <meta:user-defined meta:name="OVERHEIDop.locatietype/OVERHEIDop.gebiedsmarkering">Punt</meta:user-defined>
    <meta:user-defined meta:name="DC.title">Aanvraag alcoholwet- of exploitatievergunning</meta:user-defined>
    <meta:user-defined meta:name="DCTERMS.W3CDTF/DCTERMS.available">2026-05-12</meta:user-defined>
    <meta:user-defined meta:name="DCTERMS.W3CDTF/OVERHEIDop.jaargang">2026</meta:user-defined>
    <meta:user-defined meta:name="OVERHEIDop.publicationIssue">223797</meta:user-defined>
    <meta:user-defined meta:name="OVERHEIDop.GmbID/DC.identifier">gmb-2026-223797</meta:user-defined>
    <meta:user-defined meta:name="OVERHEIDop.versieInformatie"/>
  </office:meta>
</office:document-meta>
</file>