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oudelsweg 19, 1861 TC Bergen (NH), het vergroten van de woning, datum ontvangst 14 maart 2026 (Z2026-00002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7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30</meta:user-defined>
    <meta:user-defined meta:name="DCTERMS.abstract">Loudelsweg 19, 1861 TC Bergen (NH), het vergroten van de woning, datum ontvangst 14 maart 2026 (Z2026-00002430)</meta:user-defined>
    <dc:language>nl</dc:language>
    <meta:user-defined meta:name="OVERHEIDop.locatietype/OVERHEIDop.gebiedsmarkering">Vlak</meta:user-defined>
    <meta:user-defined meta:name="DC.title">Gemeente Bergen, ontvangen aanvraag omgevingsvergunning, Loudelsweg 19, 1861 TC Bergen (NH), het vergroten van de woning, datum ontvangst 14 maart 2026 (Z2026-00002430)</meta:user-defined>
    <meta:user-defined meta:name="DCTERMS.W3CDTF/DCTERMS.available">2026-05-12</meta:user-defined>
    <meta:user-defined meta:name="DCTERMS.W3CDTF/OVERHEIDop.jaargang">2026</meta:user-defined>
    <meta:user-defined meta:name="OVERHEIDop.publicationIssue">223792</meta:user-defined>
    <meta:user-defined meta:name="OVERHEIDop.GmbID/DC.identifier">gmb-2026-223792</meta:user-defined>
    <meta:user-defined meta:name="OVERHEIDop.versieInformatie"/>
  </office:meta>
</office:document-meta>
</file>