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26, 4461LC Goes - Besluit op aanvraag Vergunning obstakels op openbare weg voor het plaatsen van een container op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6 een vergunning obstakels op openbare weg hebben verleend voor het plaatsen van een container op 12 mei 2026 op de locatie Piccardtstraat 26, 4461LC Goes. Het besluit is geregistreerd onder nummer Z2026-00004571.</text:p>
            <text:p text:style-name="common-al">
            <text:span text:style-name="nadrukvet">Procedure</text:span>
          </text:p>
            <text:p text:style-name="common-al">Tegen een verleende vergunning kunnen belanghebbenden tot en met 19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79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9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571</meta:user-defined>
    <meta:user-defined meta:name="DCTERMS.abstract">Piccardtstraat 26, 4461LC Goes - Besluit op aanvraag Vergunning obstakels op openbare weg voor het plaatsen van een container op 12 mei 2026</meta:user-defined>
    <dc:language>nl</dc:language>
    <meta:user-defined meta:name="OVERHEIDop.locatietype/OVERHEIDop.gebiedsmarkering">Punt</meta:user-defined>
    <meta:user-defined meta:name="DC.title">Piccardtstraat 26, 4461LC Goes - Besluit op aanvraag Vergunning obstakels op openbare weg voor het plaatsen van een container op 12 mei 2026</meta:user-defined>
    <meta:user-defined meta:name="DCTERMS.W3CDTF/DCTERMS.available">2026-05-12</meta:user-defined>
    <meta:user-defined meta:name="DCTERMS.W3CDTF/OVERHEIDop.jaargang">2026</meta:user-defined>
    <meta:user-defined meta:name="OVERHEIDop.publicationIssue">223791</meta:user-defined>
    <meta:user-defined meta:name="OVERHEIDop.GmbID/DC.identifier">gmb-2026-223791</meta:user-defined>
    <meta:user-defined meta:name="OVERHEIDop.versieInformatie"/>
  </office:meta>
</office:document-meta>
</file>