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erweg 139, 1862 PR Bergen (NH), het plaatsen van een carport, verzenddatum 8 mei 2026 (Z2026-00002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79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9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9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421</meta:user-defined>
    <meta:user-defined meta:name="DCTERMS.abstract">Bergerweg 139, 1862 PR Bergen (NH), het plaatsen van een carport, verzenddatum 8 mei 2026 (Z2026-00002421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ergerweg 139, 1862 PR Bergen (NH), het plaatsen van een carport, verzenddatum 8 mei 2026 (Z2026-00002421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90</meta:user-defined>
    <meta:user-defined meta:name="OVERHEIDop.GmbID/DC.identifier">gmb-2026-223790</meta:user-defined>
    <meta:user-defined meta:name="OVERHEIDop.versieInformatie"/>
  </office:meta>
</office:document-meta>
</file>