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AIX on the Beach’ op vrijdag 7 augustus 2026, zaterdag 8 augustus 2026 en op zondag 9 augustus 2026 aan Stationsstraat 1 te Weer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beschikking is genomen.</text:p>
            <text:list text:style-name="id1-3-2-1-1-2">
              <text:list-item text:style-override="id1-3-2-1-1-2-1">
                <text:number>•</text:number>
                <text:p text:style-name="al">Evenement AIX on the Beach, Stationsstraat 1, Weert, op vrijdag 7 augustus 2026 van 20:00 uur tot 01:00 uur, zaterdag 8 augustus 2026 van 16:00 uur tot 01:00 uur en op zondag 9 augustus 2026 van 16:00 uur tot 23:00 uur, verlening evenementenvergunning d.d. 6 me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7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9-2026</meta:user-defined>
    <dc:language>nl</dc:language>
    <meta:user-defined meta:name="OVERHEIDop.locatietype/OVERHEIDop.gebiedsmarkering">Adres</meta:user-defined>
    <meta:user-defined meta:name="DC.title">Toestemming voor het evenement ‘AIX on the Beach’ op vrijdag 7 augustus 2026, zaterdag 8 augustus 2026 en op zondag 9 augustus 2026 aan Stationsstraat 1 te Weert</meta:user-defined>
    <meta:user-defined meta:name="DCTERMS.W3CDTF/DCTERMS.available">2026-05-13</meta:user-defined>
    <meta:user-defined meta:name="DCTERMS.W3CDTF/OVERHEIDop.jaargang">2026</meta:user-defined>
    <meta:user-defined meta:name="OVERHEIDop.publicationIssue">223789</meta:user-defined>
    <meta:user-defined meta:name="OVERHEIDop.GmbID/DC.identifier">gmb-2026-223789</meta:user-defined>
    <meta:user-defined meta:name="OVERHEIDop.versieInformatie"/>
  </office:meta>
</office:document-meta>
</file>