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hogen van het dak en het plaatsen van een dakkapel, Smidshof 7, 4855 AZ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hogen van het dak en het plaatsen van een dakkapel op het adres Smidshof 7, 4855 AZ Galder. Verzenddatum besluit 08-05-2026 (11372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378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7232</meta:user-defined>
    <dc:language>nl</dc:language>
    <meta:user-defined meta:name="OVERHEIDop.locatietype/OVERHEIDop.gebiedsmarkering">Punt</meta:user-defined>
    <meta:user-defined meta:name="DC.title">Besluit omgevingsvergunning is verleend, het verhogen van het dak en het plaatsen van een dakkapel, Smidshof 7, 4855 AZ Galder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86</meta:user-defined>
    <meta:user-defined meta:name="OVERHEIDop.GmbID/DC.identifier">gmb-2026-223786</meta:user-defined>
    <meta:user-defined meta:name="OVERHEIDop.versieInformatie"/>
  </office:meta>
</office:document-meta>
</file>