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wijzigde standplaatsvergunning, Werkerlaan, (13931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pril 2026, is een tijdelijke standplaatsvergunning verleend voor het innemen van een standplaats voor loempia's, op de maandag, dinsdag en woensdag op de<text:span text:style-name="nadrukvet"> W</text:span><text:span text:style-name="nadrukvet">erkerlaan</text:span>. Door de uitbreiding van Winkelcentrum Stadshagen is de originele standplaats tijdelijk niet beschikbaar. </text:p>
            <text:p text:style-name="common-al"/>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78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Tijdelijk gewijzigde standplaatsvergunning, Werkerlaan, (139311-2024)</meta:user-defined>
    <meta:user-defined meta:name="DCTERMS.W3CDTF/DCTERMS.available">2026-05-12</meta:user-defined>
    <meta:user-defined meta:name="DCTERMS.W3CDTF/OVERHEIDop.jaargang">2026</meta:user-defined>
    <meta:user-defined meta:name="OVERHEIDop.publicationIssue">223783</meta:user-defined>
    <meta:user-defined meta:name="OVERHEIDop.GmbID/DC.identifier">gmb-2026-223783</meta:user-defined>
    <meta:user-defined meta:name="OVERHEIDop.versieInformatie"/>
  </office:meta>
</office:document-meta>
</file>