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unning aanbestedingsprocedure beschermd wonen 2026-2027</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zen het voorstel d.d. 7-4-2026, notanummer 2026-80</text:p>
            <text:p text:style-name="al"/>
            <text:p text:style-name="al">Gelet op de afdeling 10.1.1. van de Algemene wet bestuursrecht</text:p>
            <text:p text:style-name="al"/>
            <text:p text:style-name="al">BESLUIT: </text:p>
            <text:p text:style-name="al"/>
            <text:p text:style-name="al">Vast te stellen het navolgende gunning aanbestedingsprocedure beschermd wonen 2026-2027.</text:p>
            <text:p text:style-name="al"/>
            <text:p text:style-name="al">Overwegende; </text:p>
            <text:p text:style-name="al"/>
            <text:p text:style-name="al">dat alle colleges van burgemeester en wethouders van de gemeente Deventer, Lochem, Olst-Wijhe, Raalte en Zutphen in oktober 2025 hebben ingestemd met het uitvoeren van een Europese openbare aanbesteding beschermd wonen waarbij de gemeente Deventer optreedt als penvoerder.</text:p>
            <text:p text:style-name="al"/>
            <text:p text:style-name="al">dat om redenen van doelmatigheid en efficiëntie het door het college wenselijk geacht wordt de bevoegdheid tot het verrichten van de gangbare aanbestedingshandelingen te manda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Deventer;</text:p>
              </text:list-item>
              <text:list-item text:style-override="id1-3-2-2-1-2-2">
                <text:number>b.</text:number>
                <text:p text:style-name="al">gemeente; de gemeente Deventer;</text:p>
              </text:list-item>
              <text:list-item text:style-override="id1-3-2-2-1-2-3">
                <text:number>c.</text:number>
                <text:p text:style-name="al">directeur; de verantwoordelijke directeur van de gemeente Deventer mevrouw M. Bekamp of diens plaatsvervanger;</text:p>
              </text:list-item>
              <text:list-item text:style-override="id1-3-2-2-1-2-4">
                <text:number>d.</text:number>
                <text:p text:style-name="al">beleidsadviseur; de verantwoordelijke regionaal beleidsadviseur van de gemeente Deventer of diens plaatsvervanger;</text:p>
              </text:list-item>
              <text:list-item text:style-override="id1-3-2-2-1-2-5">
                <text:number>e.</text:number>
                <text:p text:style-name="al">projectgroep herontwerp beschermd wonen; een projectgroep van alle deelnemende gemeenten waarin onder andere beleidsadviseurs, kwaliteitsmedewerker, juridisch medewerker en een aanbestedingsspecialist vertegenwoordigd zijn.</text:p>
              </text:list-item>
              <text:list-item text:style-override="id1-3-2-2-1-2-6">
                <text:number>f.</text:number>
                <text:p text:style-name="al">regionaal bestuurlijk overleg; om de afstemming en samenwerking op bestuurlijk niveau te waarborgen is er periodiek een regionaal bestuurlijk overleg. Het bestuurlijk overleg bestaat uit de wethouders Wmo van de gemeenten Deventer, Lochem, Olst-Wijhe, Raalte en Zutph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reikwijdte van het mandaat beperkt zich tot het voorbereiden van en het daadwerkelijk overgaan tot inkoop en te streven naar een toereikend aanbod van voorzieningen (regionaal en lokaal) om aan de verplichtingen uit de Wmo 2015 te kunnen voldoen, waaronder onder meer wordt begrepen:</text:p>
                <text:list text:style-name="id1-3-2-2-2-2-3">
                  <text:list-item text:style-override="id1-3-2-2-2-2-3-1">
                    <text:number>a.</text:number>
                    <text:p text:style-name="al">het opstellen en publiceren van inkoopdocumenten, het communiceren met de markt (marktconsultaties), het uitsluiten van aanbieders die niet voldoen aan de gestelde eisen, het opstellen en versturen van gunnings- en afwijzingsbrieven en het aangaan en wijzigen van overeenkomsten met aanbieders;</text:p>
                  </text:list-item>
                  <text:list-item text:style-override="id1-3-2-2-2-2-3-2">
                    <text:number>b.</text:number>
                    <text:p text:style-name="al">het laten onderzoeken, vaststellen en/of herijken van de reële tarieven voor de producten beschermd wonen in het kader van de Wmo 2015;</text:p>
                  </text:list-item>
                  <text:list-item text:style-override="id1-3-2-2-2-2-3-3">
                    <text:number>c.</text:number>
                    <text:p text:style-name="al">het voeren van (verweer in een) civielrechtelijke dan wel bestuursrechtelijke procedure waarin derden betrokken zijn en die ziet op het onder a en b genoemde. </text:p>
                  </text:list-item>
                </text:list>
              </text:list-item>
              <text:list-item text:style-override="id1-3-2-2-2-3">
                <text:number>2.</text:number>
                <text:p text:style-name="al">Aan de directeur wordt het mandaat verleend voor de verrichtingen benoemd onder lid a t/m c.</text:p>
              </text:list-item>
            </text:list>
          </text:section>
          <text:section text:name="artikel_id1-3-2-2-3" text:style-name="artikel">
            <text:p text:style-name="artikel_kop_titel"><text:span text:style-name="artikel_kop_label">Artikel</text:span> <text:span text:style-name="artikel_kop_nr">3:</text:span> Kaders uitoefening bevoegdheden</text:p>
            <text:p text:style-name="al">De directeur houdt bij de uitoefening van de aan haar opgedragen bevoegdheden rekening met de aanwijzingen en adviezen van de projectgroep herontwerp beschermd wonen evenals met besluiten en aanwijzingen vanuit het regionaal bestuurlijk overleg.</text:p>
          </text:section>
          <text:section text:name="artikel_id1-3-2-2-4" text:style-name="artikel">
            <text:p text:style-name="artikel_kop_titel"><text:span text:style-name="artikel_kop_label">Artikel</text:span> <text:span text:style-name="artikel_kop_nr">4:</text:span> Informatieplicht</text:p>
            <text:p text:style-name="al">De beleidsadviseurs die zitting hebben in de projectgroep herontwerp beschermd wonen informeren het college over belangrijke omstandigheden en gebeurtenissen bij de aanbesteding, die van belang kunnen zijn bij de gunning en uiteindelijk het sluiten van de overeenkomst.</text:p>
          </text:section>
          <text:section text:name="artikel_id1-3-2-2-5" text:style-name="artikel">
            <text:p text:style-name="artikel_kop_titel"><text:span text:style-name="artikel_kop_label">Artikel</text:span> <text:span text:style-name="artikel_kop_nr">5:</text:span> Machtiging</text:p>
            <text:p text:style-name="al">Op het verrichten van handelingen, die geen besluit of privaatrechtelijke rechtshandeling inhouden, is dit besluit van overeenkomstige toepassing.</text:p>
          </text:section>
          <text:section text:name="artikel_id1-3-2-2-6" text:style-name="artikel">
            <text:p text:style-name="artikel_kop_titel"><text:span text:style-name="artikel_kop_label">Artikel</text:span> <text:span text:style-name="artikel_kop_nr">6:</text:span> Slotbepalingen</text:p>
            <text:p text:style-name="al">Dit besluit treedt de dag na bekendmaking in wer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gunning aanbestedingsprocedure beschermd wonen 2026-2027.</text:p>
          </text:section>
        </text:section>
        <text:section text:name="regeling-sluiting_id1-3-2-3" text:style-name="regeling-sluiting">
          <text:section text:name="ondertekening_id1-3-2-3-1">
            <text:p><text:span text:style-name="functie">Aldus besloten door het college van burgemeester en wethouders van de gemeente Deventer op 7 april 2026</text:span></text:p>
          </text:section>
          <text:section text:name="ondertekening_id1-3-2-3-2">
            <text:p><text:span text:style-name="functie"/></text:p>
            <text:p><text:span text:style-name="functie"/></text:p>
            <text:p><text:span text:style-name="functie">Burgemeester en wethouders van de gemeente Deventer,</text:span></text:p>
          </text:section>
          <text:section text:name="ondertekening_id1-3-2-3-3">
            <text:p><text:span text:style-name="functie"/></text:p>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text:p>
            <text:p><text:span text:style-name="functie">de burg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78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venter</meta:user-defined>
    <meta:user-defined meta:name="OVERHEIDop.Rubriek/DC.type">delegatie- of mandaatbesluit</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6-01-01</meta:user-defined>
    <meta:user-defined meta:name="DCTERMS.alternative">Mandaatbesluit gunning aanbestedingsprocedure beschermd wonen 2026-2027</meta:user-defined>
    <dc:language>nl</dc:language>
    <meta:user-defined meta:name="OVERHEIDop.locatietype/OVERHEIDop.gebiedsmarkering">Gemeente</meta:user-defined>
    <meta:user-defined meta:name="DC.title">Mandaatbesluit gunning aanbestedingsprocedure beschermd wonen 2026-2027</meta:user-defined>
    <meta:user-defined meta:name="DCTERMS.W3CDTF/DCTERMS.available">2026-05-18</meta:user-defined>
    <meta:user-defined meta:name="DCTERMS.W3CDTF/OVERHEIDop.jaargang">2026</meta:user-defined>
    <meta:user-defined meta:name="OVERHEIDop.publicationIssue">223780</meta:user-defined>
    <meta:user-defined meta:name="OVERHEIDop.betreftRegeling">CVDR761683_1</meta:user-defined>
    <meta:user-defined meta:name="OVERHEIDop.GmbID/DC.identifier">gmb-2026-223780</meta:user-defined>
    <meta:user-defined meta:name="xs:date/OVERHEIDop.startdatum">2026-05-19</meta:user-defined>
    <meta:user-defined meta:name="OVERHEIDop.versieInformatie"/>
  </office:meta>
</office:document-meta>
</file>