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1715 nabij Rosmolenweg 1 / achterzijde Ketelweg 44 (verzwaren E-aansluiting), Kabel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verwijderen en leggen van een laagspanningskabel door middel van open ontgraving in de Rosmolenweg nabij huisnr. 1 (achterzijde Ketelweg 44) te Papendrecht. De werkzaamheden worden uitgevoerd tussen 22 juni 2026 en 22 juni 2027. </text:p>
            <text:p text:style-name="al"/>
            <text:p text:style-name="al">
            <text:span text:style-name="nadrukvet">Datum bekendmaking besluit: 08 mei 2026</text:span>
          </text:p>
            <text:p text:style-name="al">
            <text:span text:style-name="nadrukvet"/>
          </text:p>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89ae0b4c3aff4bca832208deaceeb3b1%7Cce1619bcaea141c18fa8bbdc8c7d1cef%7C0%7C0%7C639138338535951672%7CUnknown%7CTWFpbGZsb3d8eyJFbXB0eU1hcGkiOnRydWUsIlYiOiIwLjAuMDAwMCIsIlAiOiJXaW4zMiIsIkFOIjoiTWFpbCIsIldUIjoyfQ%3D%3D%7C0%7C%7C%7C&amp;sdata=p6JXllyhaie10AWn14C7L4NKmnaw6%2BmYB2VKrYYixnI%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7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1715</meta:user-defined>
    <dc:language>nl</dc:language>
    <meta:user-defined meta:name="OVERHEIDop.locatietype/OVERHEIDop.gebiedsmarkering">Lijn</meta:user-defined>
    <meta:user-defined meta:name="DC.title">Verleende vergunning kabels en leidingen MOOR 641715 nabij Rosmolenweg 1 / achterzijde Ketelweg 44 (verzwaren E-aansluiting), Kabelwerkzaamheden, Stedin.</meta:user-defined>
    <meta:user-defined meta:name="DCTERMS.W3CDTF/DCTERMS.available">2026-05-12</meta:user-defined>
    <meta:user-defined meta:name="DCTERMS.W3CDTF/OVERHEIDop.jaargang">2026</meta:user-defined>
    <meta:user-defined meta:name="OVERHEIDop.publicationIssue">223779</meta:user-defined>
    <meta:user-defined meta:name="OVERHEIDop.GmbID/DC.identifier">gmb-2026-223779</meta:user-defined>
    <meta:user-defined meta:name="OVERHEIDop.versieInformatie"/>
  </office:meta>
</office:document-meta>
</file>