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braakliggend terrein tussen Schokkerweg 44 en 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9 woningen met bijbehorende parkeergarage en een kantoor Schokkerweg tussen 44 en 54 en het maken van een in- of uitrit bij de percelen op het terrein</text:p>
            <text:p text:style-name="common-al"/>
            <text:p text:style-name="common-al">Ons kenmerk: VTH2025-360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p het braakliggend terrein tussen Schokkerweg 44 en 54</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5-36055</meta:user-defined>
    <meta:user-defined meta:name="DCTERMS.abstract">het bouwen van 19 woningen met bijbehorende parkeergarage en een kantoor Schokkerweg tussen 44 en 54 en het maken van een in- of uitrit bij de percelen op het terrein</meta:user-defined>
    <dc:language>nl</dc:language>
    <meta:user-defined meta:name="OVERHEIDop.locatietype/OVERHEIDop.gebiedsmarkering">Vlak</meta:user-defined>
    <meta:user-defined meta:name="DC.title">Omgevingsvergunning - Beschikking Verleend, op het braakliggend terrein tussen Schokkerweg 44 en 54</meta:user-defined>
    <meta:user-defined meta:name="OVERHEIDop.datumEindeReactietermijn">2026-06-22</meta:user-defined>
    <meta:user-defined meta:name="OVERHEIDop.terinzageleggingBG">https://www.digitale-inzage.nl/Den%20Haag/dossier/i3y7a33L70ibp2bS8d4z_Q</meta:user-defined>
    <meta:user-defined meta:name="DCTERMS.W3CDTF/DCTERMS.available">2026-05-12</meta:user-defined>
    <meta:user-defined meta:name="DCTERMS.W3CDTF/OVERHEIDop.jaargang">2026</meta:user-defined>
    <meta:user-defined meta:name="OVERHEIDop.publicationIssue">223777</meta:user-defined>
    <meta:user-defined meta:name="OVERHEIDop.GmbID/DC.identifier">gmb-2026-223777</meta:user-defined>
    <meta:user-defined meta:name="OVERHEIDop.versieInformatie"/>
  </office:meta>
</office:document-meta>
</file>