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- kennisgeving melding Besluit activiteiten leefomgeving - De heer/mevrouw J.E. de Bie - Sasweg 7 5161 P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heer/mevrouw J.E. de Bie</text:p>
            <text:p text:style-name="common-al">
            <text:span text:style-name="nadrukvet">Locatie:</text:span> Sasweg 7 5161 PK Sprang-Capelle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verschillende wijzigingen waaronder, het wijzigingen in dieraantallen</text:p>
            <text:p text:style-name="common-al">
            <text:span text:style-name="nadrukvet">Datum melding: </text:span>1 mei 2026</text:p>
            <text:p text:style-name="common-al">
            <text:span text:style-name="nadrukvet">DSO-kenmerk:</text:span> 2026050100047 - 2026050100048 - 2026050100049 2026050100050 - 2026050100051 - 2026050100052</text:p>
            <text:p text:style-name="common-al">
            <text:span text:style-name="nadrukvet">Zaaknummer:</text:span> Z2026-00013291</text:p>
            <text:p text:style-name="common-al">
            <text:span text:style-name="nadrukvet">Datum afgehandeld:</text:span> 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2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77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3291</meta:user-defined>
    <meta:user-defined meta:name="DCTERMS.abstract">Betreft: melding op locatie Sasweg 7 5161 PK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De heer/mevrouw J.E. de Bie - Sasweg 7 5161 PK Sprang-Capell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76</meta:user-defined>
    <meta:user-defined meta:name="OVERHEIDop.GmbID/DC.identifier">gmb-2026-223776</meta:user-defined>
    <meta:user-defined meta:name="OVERHEIDop.versieInformatie"/>
  </office:meta>
</office:document-meta>
</file>