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begane grond naar 2 commerciële ruimten en 5 zelfstandige studio's, Winkelcentrum Woensel 79E 5625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314 </text:p>
            <text:p text:style-name="common-al"> Omschrijving: verbouwen van begane grond naar 2 commerciële ruimten en 5 zelfstandige studio'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79E 5625AD Eindhoven</text:p>
              </text:list-item>
            </text:list>
            <text:p text:style-name="common-al"> Datum ontvangst: 08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77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7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7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314</meta:user-defined>
    <meta:user-defined meta:name="DCTERMS.abstract">verbouwen van begane grond naar 2 commerciële ruimten en 5 zelfstandige studio's</meta:user-defined>
    <dc:language>nl</dc:language>
    <meta:user-defined meta:name="OVERHEIDop.locatietype/OVERHEIDop.gebiedsmarkering">Vlak</meta:user-defined>
    <meta:user-defined meta:name="DC.title">Ingediende aanvraag omgevingsvergunning: verbouwen van begane grond naar 2 commerciële ruimten en 5 zelfstandige studio's, Winkelcentrum Woensel 79E 5625AD Eindhov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774</meta:user-defined>
    <meta:user-defined meta:name="OVERHEIDop.GmbID/DC.identifier">gmb-2026-223774</meta:user-defined>
    <meta:user-defined meta:name="OVERHEIDop.versieInformatie"/>
  </office:meta>
</office:document-meta>
</file>