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Javastraat 38, 3131 X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uitbouw met opbouw aan de achterzijde van een woning</text:p>
            <text:p text:style-name="common-al">Met de adressering			: Javastraat 38, 3131 XH Vlaardingen</text:p>
            <text:p text:style-name="common-al">Kenmerk							: 1070256 / 2026022200154</text:p>
            <text:p text:style-name="common-al">Type aanvraag				: Omgevingsvergunning regulier [Omgevingswet]</text:p>
            <text:p text:style-name="common-al">Datum ontvangst				: 22-02-2026</text:p>
            <text:p text:style-name="common-al">Datum beschikking			: 08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7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56</meta:user-defined>
    <dc:language>nl</dc:language>
    <meta:user-defined meta:name="OVERHEIDop.locatietype/OVERHEIDop.gebiedsmarkering">Punt</meta:user-defined>
    <meta:user-defined meta:name="DC.title">Vergunning verleend: Javastraat 38, 3131 XH Vlaard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68</meta:user-defined>
    <meta:user-defined meta:name="OVERHEIDop.GmbID/DC.identifier">gmb-2026-223768</meta:user-defined>
    <meta:user-defined meta:name="OVERHEIDop.versieInformatie"/>
  </office:meta>
</office:document-meta>
</file>