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6, 3631AC Nieuwersluis - een bruiloft d.d. 20-06-2026 bij Flora Bata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is een melding ontvangen waarvoor geen vergunningsplicht geldt voor de locatie Rijksstraatweg 6, 3631AC Nieuwersluis. De melding is geregistreerd onder zaaknummer Z2026-00001058.</text:p>
            <text:p text:style-name="common-al">De melding betreft: incidentele festiviteiten melding op Rijksstraatweg 6, 3631AC Nieuwersluis - een bruiloft d.d. 20-06-2026 bij Flora Batava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76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58</meta:user-defined>
    <meta:user-defined meta:name="DCTERMS.abstract">Betreft: Melding op locatie Rijksstraatweg 6, 3631AC Nieuwersluis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6, 3631AC Nieuwersluis - een bruiloft d.d. 20-06-2026 bij Flora Batava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63</meta:user-defined>
    <meta:user-defined meta:name="OVERHEIDop.GmbID/DC.identifier">gmb-2026-223763</meta:user-defined>
    <meta:user-defined meta:name="OVERHEIDop.versieInformatie"/>
  </office:meta>
</office:document-meta>
</file>