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met aan- uitbouw - Dwarstak 24 Houtigehage,  kavel 21 Houtigehage West</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warstak 24 Houtigehage, kavel 21 Houtigehage West, de bouw van een woning met aan- uitbouw, Z2025-00002910, datum bekendmaking: 15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37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10</meta:user-defined>
    <meta:user-defined meta:name="DCTERMS.abstract">Verleende omgevingsvergunning, Dwarstak 24 Houtigehage,  kavel 21 Houtigehage West, de bouw van een woning met aan- uitbouw, zaaknummer: Z2025-00002910, datum bekendmaking: 15 januari 2026</meta:user-defined>
    <dc:language>nl</dc:language>
    <meta:user-defined meta:name="OVERHEIDop.locatietype/OVERHEIDop.gebiedsmarkering">Vlak</meta:user-defined>
    <meta:user-defined meta:name="DC.title">Gemeente Smallingerland - verlening omgevingsvergunning - de bouw van een woning met aan- uitbouw - Dwarstak 24 Houtigehage,  kavel 21 Houtigehage West</meta:user-defined>
    <meta:user-defined meta:name="DCTERMS.W3CDTF/DCTERMS.available">2026-01-19</meta:user-defined>
    <meta:user-defined meta:name="DCTERMS.W3CDTF/OVERHEIDop.jaargang">2026</meta:user-defined>
    <meta:user-defined meta:name="OVERHEIDop.publicationIssue">22376</meta:user-defined>
    <meta:user-defined meta:name="OVERHEIDop.GmbID/DC.identifier">gmb-2026-22376</meta:user-defined>
    <meta:user-defined meta:name="OVERHEIDop.versieInformatie"/>
  </office:meta>
</office:document-meta>
</file>