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_ Omgevingsplanactiviteit(OPA)_ Het toevoegen van 2 kozijnen en het vernieuwen van 1 kozijn, aan de Prof. dr. P.J. Crutzenlaan 22, 3731DL De Bilt, Z2025-000031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 Het toevoegen van 2 kozijnen en het vernieuwen van 1 kozijn</text:p>
            <text:p text:style-name="common-al">
            <text:span text:style-name="nadrukvet">Locatie: </text:span>Prof. dr. P.J. Crutzenlaan 22, 3731DL De Bilt</text:p>
            <text:p text:style-name="common-al">
            <text:span text:style-name="nadrukvet">Datum verzending: </text:span>15 januari 2026</text:p>
            <text:p text:style-name="common-al">
            <text:span text:style-name="nadrukvet">Zaaknummer: </text:span>Z2025-00003119</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3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9</meta:user-defined>
    <meta:user-defined meta:name="DCTERMS.abstract">Betreft:  Besluit op locatie Prof. dr. P.J. Crutzenlaan 22, 3731DL De Bilt</meta:user-defined>
    <dc:language>nl</dc:language>
    <meta:user-defined meta:name="OVERHEIDop.locatietype/OVERHEIDop.gebiedsmarkering">Vlak</meta:user-defined>
    <meta:user-defined meta:name="DC.title">Verleende Omgevingsvergunning_ Omgevingsplanactiviteit(OPA)_ Het toevoegen van 2 kozijnen en het vernieuwen van 1 kozijn, aan de Prof. dr. P.J. Crutzenlaan 22, 3731DL De Bilt, Z2025-00003119</meta:user-defined>
    <meta:user-defined meta:name="DCTERMS.W3CDTF/DCTERMS.available">2026-01-19</meta:user-defined>
    <meta:user-defined meta:name="DCTERMS.W3CDTF/OVERHEIDop.jaargang">2026</meta:user-defined>
    <meta:user-defined meta:name="OVERHEIDop.publicationIssue">22375</meta:user-defined>
    <meta:user-defined meta:name="OVERHEIDop.GmbID/DC.identifier">gmb-2026-22375</meta:user-defined>
    <meta:user-defined meta:name="OVERHEIDop.versieInformatie"/>
  </office:meta>
</office:document-meta>
</file>