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uitbreiding van het bestaande bedrijfspand aan de achterzijde van het gebouw, Populierendreef 321, 2272 RH Voorburg - kenmerk 23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uitbreiding van het bestaande bedrijfspand aan de achterzijde van het ge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1296</meta:user-defined>
    <dc:language>nl</dc:language>
    <meta:user-defined meta:name="OVERHEIDop.locatietype/OVERHEIDop.gebiedsmarkering">Punt</meta:user-defined>
    <meta:user-defined meta:name="DC.title">Omgevingsvergunning verleend voor uitbreiding van het bestaande bedrijfspand aan de achterzijde van het gebouw, Populierendreef 321, 2272 RH Voorburg - kenmerk 230129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45</meta:user-defined>
    <meta:user-defined meta:name="OVERHEIDop.GmbID/DC.identifier">gmb-2026-223745</meta:user-defined>
    <meta:user-defined meta:name="OVERHEIDop.versieInformatie"/>
  </office:meta>
</office:document-meta>
</file>