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onderhouden van 113 appartementen, De Lus 81 t/m 813, 3333 AW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duurzamen en onderhouden van 113 appartementen op locatie De Lus 81 t/m 813, 3333 AW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79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mei 2026 en neemt daarover waarschijnlijk 3 jul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373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796</meta:user-defined>
    <meta:user-defined meta:name="DCTERMS.abstract">Betreft: Aanvraag op locatie De Lus 81 t/m 813, 3333 AW Zwijndrecht</meta:user-defined>
    <dc:language>nl</dc:language>
    <meta:user-defined meta:name="OVERHEIDop.locatietype/OVERHEIDop.gebiedsmarkering">Vlak</meta:user-defined>
    <meta:user-defined meta:name="DC.title">Aanvraag vergunning voor het verduurzamen en onderhouden van 113 appartementen, De Lus 81 t/m 813, 3333 AW Zwijndrech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39</meta:user-defined>
    <meta:user-defined meta:name="OVERHEIDop.GmbID/DC.identifier">gmb-2026-223739</meta:user-defined>
    <meta:user-defined meta:name="OVERHEIDop.versieInformatie"/>
  </office:meta>
</office:document-meta>
</file>