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Mendelssohnplein 27 A, 3131 RH Vlaardingen, Mendelsohnplein 27-32, Wagnerstraat 1-7 en Röntgenstraat 35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constructief verbeteren van balkons van 3 woongebouwen</text:p>
            <text:p text:style-name="common-al">Met de adressering			: Mendelssohnplein 27 A, 3131 RH Vlaardingen, Mendelsohnplein 27-32, Wagnerstraat 1-7 en Röntgenstraat 35-37</text:p>
            <text:p text:style-name="common-al">Kenmerk							: 1073232 / 2026031001787</text:p>
            <text:p text:style-name="common-al">Type aanvraag				: Omgevingsvergunning regulier [Omgevingswet]</text:p>
            <text:p text:style-name="common-al">Datum ontvangst				: 10-03-2026</text:p>
            <text:p text:style-name="common-al">Datum beschikking			: 08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7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23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gunning verleend: Mendelssohnplein 27 A, 3131 RH Vlaardingen, Mendelsohnplein 27-32, Wagnerstraat 1-7 en Röntgenstraat 35-3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31</meta:user-defined>
    <meta:user-defined meta:name="OVERHEIDop.GmbID/DC.identifier">gmb-2026-223731</meta:user-defined>
    <meta:user-defined meta:name="OVERHEIDop.versieInformatie"/>
  </office:meta>
</office:document-meta>
</file>