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tijdelijke pre-mantelzorgwoning in het bestaande bijgebouw op het perceel Oosterstraat 33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besloten om de beslistermijn voor de aanvraag met zaaknummer Z2025-00001802 voor een omgevingsvergunning voor het realiseren van een tijdelijke pre-mantelzorgwoning in het bestaande bijgebouw op locatie Oosterstraat 33 in Benning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37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02</meta:user-defined>
    <meta:user-defined meta:name="DCTERMS.abstract">Betreft: Beschikking verlenging beslistermijn op locatie Oosterstraat 33 in Benning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realiseren van een tijdelijke pre-mantelzorgwoning in het bestaande bijgebouw op het perceel Oosterstraat 33 in Benningbroe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73</meta:user-defined>
    <meta:user-defined meta:name="OVERHEIDop.GmbID/DC.identifier">gmb-2026-22373</meta:user-defined>
    <meta:user-defined meta:name="OVERHEIDop.versieInformatie"/>
  </office:meta>
</office:document-meta>
</file>