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verlen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het de volgende omgevingsvergunning op grond van de Omgevingswet heeft verleend: </text:p>
            <text:p text:style-name="common-al"/>
            <text:p text:style-name="common-al">• Mantinge, Hoogeveenseweg 18A, voor de milieubelastende activiteit ‘veehouderij’, vanwege het wijzigen van de melkveehouderij en het plaatsen van een energieopslag. Verzenddatum besluit: 7 mei 2026, Z2025-027111.</text:p>
            <text:p text:style-name="common-al"/>
            <text:p text:style-name="common-al">Inzage</text:p>
            <text:p text:style-name="common-al">U kunt het besluit en de bijbehorende stukken gedurende de bezwaartermijn inzien: </text:p>
            <text:p text:style-name="common-al">-  bij het gemeentehuis Midden-Drenthe, raadhuisplein 1, 9411 NB Beilen, tijdens de openingsuren op afspraak;</text:p>
            <text:p text:style-name="common-al">- of digitaal bekijken via het digitale publicatieblad op officielebekendmakingen.nl. 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idden-Drenthe, postbus 24, 9410 AA Beilen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372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- verlenen omgevingsvergunning (Reguliere procedure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29</meta:user-defined>
    <meta:user-defined meta:name="OVERHEIDop.GmbID/DC.identifier">gmb-2026-223729</meta:user-defined>
    <meta:user-defined meta:name="OVERHEIDop.versieInformatie"/>
  </office:meta>
</office:document-meta>
</file>