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ssumburg 10, Hoofddorp - Verlengen instandhoudingstermijn tijdelijke modulaire leslokalen bij KSH voor  termijn 9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tijdelijke modulaire leslokalen bij de KSH voor de termijn tot 9 november 2027.</text:p>
            <text:p text:style-name="common-al">Aanvrager: Iris, Stichting voor Christelijk Voortgezet Onderwijs</text:p>
            <text:p text:style-name="common-al">Zaaknummer: OD2026-0025641</text:p>
            <text:p text:style-name="common-al">DSO nummer: 2026041402000</text:p>
            <text:p text:style-name="common-al">Ontvangstdatum aanvraag: 14-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7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641</meta:user-defined>
    <meta:user-defined meta:name="DCTERMS.abstract">het verlengen van de instandhoudingstermijn van tijdelijke modulaire leslokalen bij de KSH voor de termijn tot 9 november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ssumburg 10, Hoofddorp - Verlengen instandhoudingstermijn tijdelijke modulaire leslokalen bij KSH voor  termijn 9 november 2027</meta:user-defined>
    <meta:user-defined meta:name="DCTERMS.W3CDTF/DCTERMS.available">2026-05-12</meta:user-defined>
    <meta:user-defined meta:name="DCTERMS.W3CDTF/OVERHEIDop.jaargang">2026</meta:user-defined>
    <meta:user-defined meta:name="OVERHEIDop.publicationIssue">223728</meta:user-defined>
    <meta:user-defined meta:name="OVERHEIDop.GmbID/DC.identifier">gmb-2026-223728</meta:user-defined>
    <meta:user-defined meta:name="OVERHEIDop.versieInformatie"/>
  </office:meta>
</office:document-meta>
</file>