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edempte Gracht 92 en 94 te Zaandam - tb - het samenvoegen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295 - tb - het samenvoegen van 2 panden - op de locatie Gedempte Gracht 92 en 94, 1506 CJ Zaandam - Kadastraal perceel ZDM01-K-4408 en ZDM01-K-9980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8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7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95</meta:user-defined>
    <dc:language>nl</dc:language>
    <meta:user-defined meta:name="OVERHEIDop.locatietype/OVERHEIDop.gebiedsmarkering">Vlak</meta:user-defined>
    <meta:user-defined meta:name="DC.title">Besluit op aanvraag omgevingsvergunning - Gedempte Gracht 92 en 94 te Zaandam - tb - het samenvoegen van 2 pan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24</meta:user-defined>
    <meta:user-defined meta:name="OVERHEIDop.GmbID/DC.identifier">gmb-2026-223724</meta:user-defined>
    <meta:user-defined meta:name="OVERHEIDop.versieInformatie"/>
  </office:meta>
</office:document-meta>
</file>