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ittemerslag 21 8131W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Wittemerslag 21 8131WH Wijh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773ESUITE195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5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5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7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93202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Wittemerslag 21 8131WH Wijh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11</meta:user-defined>
    <meta:user-defined meta:name="OVERHEIDop.GmbID/DC.identifier">gmb-2026-223711</meta:user-defined>
    <meta:user-defined meta:name="OVERHEIDop.versieInformatie"/>
  </office:meta>
</office:document-meta>
</file>