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dijk 460, Aalsmeerderbrug - Plaatsen middenstation bij monu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middenstation bij een monument.</text:p>
            <text:p text:style-name="common-al">Aanvrager: Liander N.V.</text:p>
            <text:p text:style-name="common-al">Zaaknummer: OD2026-0020323</text:p>
            <text:p text:style-name="common-al">DSO nummer: 2026032401484</text:p>
            <text:p text:style-name="common-al">Ontvangstdatum aanvraag: 2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7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323</meta:user-defined>
    <meta:user-defined meta:name="DCTERMS.abstract">het plaatsen van een middenstation bij een monumen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alsmeerderdijk 460, Aalsmeerderbrug - Plaatsen middenstation bij monument</meta:user-defined>
    <meta:user-defined meta:name="DCTERMS.W3CDTF/DCTERMS.available">2026-05-12</meta:user-defined>
    <meta:user-defined meta:name="DCTERMS.W3CDTF/OVERHEIDop.jaargang">2026</meta:user-defined>
    <meta:user-defined meta:name="OVERHEIDop.publicationIssue">223707</meta:user-defined>
    <meta:user-defined meta:name="OVERHEIDop.GmbID/DC.identifier">gmb-2026-223707</meta:user-defined>
    <meta:user-defined meta:name="OVERHEIDop.versieInformatie"/>
  </office:meta>
</office:document-meta>
</file>