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groten van het woonhuis op de verdieping aan Oranjestraat 7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Oranjestraat 7, 6101 HV te Echt / Echt-Susteren / bekendgemaakt op 6 mei 2026 / het vergroten van het woonhuis op de verdieping / Activiteiten: Bouwactiviteit (Omgevingsplan) en Technische bouwactivitei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5 mei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2369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69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69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groten van het woonhuis op de verdieping aan Oranjestraat 7 te Echt</meta:user-defined>
    <meta:user-defined meta:name="DCTERMS.W3CDTF/DCTERMS.available">2026-05-15</meta:user-defined>
    <meta:user-defined meta:name="DCTERMS.W3CDTF/OVERHEIDop.jaargang">2026</meta:user-defined>
    <meta:user-defined meta:name="OVERHEIDop.publicationIssue">223699</meta:user-defined>
    <meta:user-defined meta:name="OVERHEIDop.GmbID/DC.identifier">gmb-2026-223699</meta:user-defined>
    <meta:user-defined meta:name="OVERHEIDop.versieInformatie"/>
  </office:meta>
</office:document-meta>
</file>