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mantelzorg unit aan Baakhoverweg 19M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en tijdelijk voor een periode van 15 jaar / Baakhoverweg 19M, 6114 RG te Susteren / Echt-Susteren / bekendgemaakt op 6 mei 2026 / het plaatsen van een mantelzorg unit / Activiteit (BOPA):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369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9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9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een mantelzorg unit aan Baakhoverweg 19M te Susteren</meta:user-defined>
    <meta:user-defined meta:name="DCTERMS.W3CDTF/DCTERMS.available">2026-05-15</meta:user-defined>
    <meta:user-defined meta:name="DCTERMS.W3CDTF/OVERHEIDop.jaargang">2026</meta:user-defined>
    <meta:user-defined meta:name="OVERHEIDop.publicationIssue">223697</meta:user-defined>
    <meta:user-defined meta:name="OVERHEIDop.GmbID/DC.identifier">gmb-2026-223697</meta:user-defined>
    <meta:user-defined meta:name="OVERHEIDop.versieInformatie"/>
  </office:meta>
</office:document-meta>
</file>