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Bloemstede 223, 3608TA Maarssen - een verjaardagsfeest met zanger d.d. 23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is een melding ontvangen waarvoor geen vergunningsplicht geldt voor de locatie Bloemstede 223, 3608TA Maarssen. De melding is geregistreerd onder zaaknummer Z2026-00001051.</text:p>
            <text:p text:style-name="common-al">De melding betreft: incidentele festiviteiten melding op Bloemstede 223, 3608TA Maarssen - een verjaardagsfeest met zanger d.d. 23-05-2026 tussen 20:00 en 01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69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9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9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051</meta:user-defined>
    <meta:user-defined meta:name="DCTERMS.abstract">Betreft: Melding op locatie Bloemstede 223, 3608TA Maarssen</meta:user-defined>
    <dc:language>nl</dc:language>
    <meta:user-defined meta:name="OVERHEIDop.locatietype/OVERHEIDop.gebiedsmarkering">Punt</meta:user-defined>
    <meta:user-defined meta:name="DC.title">Kennisgeving ontvangst melding, Gemeente Stichtse Vecht - Bloemstede 223, 3608TA Maarssen - een verjaardagsfeest met zanger d.d. 23-05-202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94</meta:user-defined>
    <meta:user-defined meta:name="OVERHEIDop.GmbID/DC.identifier">gmb-2026-223694</meta:user-defined>
    <meta:user-defined meta:name="OVERHEIDop.versieInformatie"/>
  </office:meta>
</office:document-meta>
</file>