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Foekenlaan 22 3768BK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besloten om de beslistermijn voor de aanvraag met zaaknummer 1322992 voor een omgevingsvergunning voor het bouwen van een nieuwe woning op locatie Foekenlaan 22 3768BK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6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992</meta:user-defined>
    <meta:user-defined meta:name="DCTERMS.abstract">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Foekenlaan 22 3768BK Soest, bouwen van een nieuwe woning</meta:user-defined>
    <meta:user-defined meta:name="DCTERMS.W3CDTF/DCTERMS.available">2026-05-12</meta:user-defined>
    <meta:user-defined meta:name="DCTERMS.W3CDTF/OVERHEIDop.jaargang">2026</meta:user-defined>
    <meta:user-defined meta:name="OVERHEIDop.publicationIssue">223693</meta:user-defined>
    <meta:user-defined meta:name="OVERHEIDop.GmbID/DC.identifier">gmb-2026-223693</meta:user-defined>
    <meta:user-defined meta:name="OVERHEIDop.versieInformatie"/>
  </office:meta>
</office:document-meta>
</file>