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reeds verleende vergunning ten behoeve van het plaatsen van een prefab binnenwand aan Holtummerweg 5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oltummerweg 5, 6114 RE te Susteren / Echt-Susteren / bekendgemaakt op 5 mei 2026 / het wijzigen van de reeds verleende vergunning t.b.v. het plaatsen van een prefab binnenwand / Activiteiten: Technische bouwactiviteit en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6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reeds verleende vergunning ten behoeve van het plaatsen van een prefab binnenwand aan Holtummerweg 5 te Susteren</meta:user-defined>
    <meta:user-defined meta:name="DCTERMS.W3CDTF/DCTERMS.available">2026-05-15</meta:user-defined>
    <meta:user-defined meta:name="DCTERMS.W3CDTF/OVERHEIDop.jaargang">2026</meta:user-defined>
    <meta:user-defined meta:name="OVERHEIDop.publicationIssue">223690</meta:user-defined>
    <meta:user-defined meta:name="OVERHEIDop.GmbID/DC.identifier">gmb-2026-223690</meta:user-defined>
    <meta:user-defined meta:name="OVERHEIDop.versieInformatie"/>
  </office:meta>
</office:document-meta>
</file>