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onderbord rijrichting Rozen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Grondslag:</text:p>
            <text:p text:style-name="common-al">- overeenkomstig artikel 21 van het besluit administratieve bepalingen inzake het wegverkeer (hierna: BABW) en artikel 2 van de WVW 1994.</text:p>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Gevolgde procedures:</text:p>
            <text:p text:style-name="common-al">- overeenkomstig artikel 24 van het Besluit administratieve bepalingen inzake het wegverkeer (BABW) is overleg gepleegd met de met de gemachtigde van de korpschef van de Politie.</text:p>
            <text:p text:style-name="common-al">Uit het oogpunt van:</text:p>
            <text:p text:style-name="common-al">Artikel 2, lid 1, 2 en 3 van de WVW 1994 en artikel 21 van het BABW op de in het besluit genoemde wegen maatregelen dienen te worden genomen met als doel:</text:p>
            <text:p text:style-name="common-al">- In eerste instantie: </text:p>
            <text:p text:style-name="common-al">o het verzekeren van de veiligheid op de wegen;</text:p>
            <text:p text:style-name="common-al">o het beschermen van weggebruikers en passagiers;</text:p>
            <text:p text:style-name="common-al">o het in stand houden van de weg en het waarborgen van de bruikbaarheid daarvan;</text:p>
            <text:p text:style-name="common-al">o Het zoveel mogelijk waarborgen van de vrijheid van het verkeer.</text:p>
            <text:p text:style-name="common-al"/>
            <text:p text:style-name="common-al">Overwegende dat:</text:p>
            <text:p text:style-name="common-al">- de Rozenlaan tussen Warande en Irislaan in het verkeersnetwerk en het wegencategoriseringsplan is vastgesteld als een erftoegangsweg binnen de bebouwde kom met een maximumsnelheid van 30 km/h;</text:p>
            <text:p text:style-name="common-al">- ten westen van Rozenlaan/Anjelierenlaan een gebod tot rechtdoor rijden is ingesteld uitgezonderd fietsers en bromfietsers en voor het gemotoriseerd verkeer het gebod geldt van ma/di en do/vr 8-9h, 14-15h en wo 8-9h, 12-13h.</text:p>
            <text:p text:style-name="common-al">- de Rozenlaan, Zonnebloemlaan, Anjelierenlaan, Irislaan en Dreef geen onderdeel uitmaakt van het provinciale en gemeentelijke regionale fietsnetwerk (doorfiets, stads, recreatief, verbinding en regionaal).</text:p>
            <text:p text:style-name="common-al">- uit het Verkeersmodel regio IJmond 2021-2030-2040 de Rozenlaan naar verwachting een lagere verkeersintensiteit heeft ten opzichte van de parallel gelegen Zonnebloemlaan en zowel de Zonnebloemlaan, Anjelierenlaan, Irislaan, Dreef en Warande onder het theoretische maximum ligt voor een erftoegangsweg 30 km/h of een gebiedsontsluitingsweg 50 km/h;</text:p>
            <text:p text:style-name="common-al">- tijdens de middagpauze bij basisscholen het overblijven van leerlingen gangbaar is geworden;</text:p>
            <text:p text:style-name="common-al">- gemeentelijke Veiligheid, Toezicht en Handhaving hebben verzocht om maatregelen ten behoeve van handhaafbaarheid;</text:p>
            <text:p text:style-name="common-al">- De betreffende wegen zijn gelegen binnen de bebouwde kom van de gemeente Beverwijk; </text:p>
            <text:p text:style-name="common-al">- De betreffende wegen zijn in beheer bij de gemeente Beverwijk.</text:p>
            <text:p text:style-name="common-al">Is het gewenst om:</text:p>
            <text:p text:style-name="common-al">Het onderbord het gemotoriseerd verkeer dat geldt voor gebod rechtdoor rijden van ma/di en do/vr 8-9h, 14-15h en wo 8-9h, 12-13h in te trekken, zoals bedoeld in bijlage 1 van het Reglement verkeersregels en verkeerstekens, conform bijgevoegde situatietekening.</text:p>
            <text:p text:style-name="common-al">Met de motivering:</text:p>
            <text:p text:style-name="common-al">- een snelheid van 30 km/h een geschikte rijdsnelheid om tegemoetkomend verkeer tijdig te kunnen zien en te kunnen anticiperen; </text:p>
            <text:p text:style-name="common-al">- de Rozenlaan, Zonnebloemlaan, Anjelierenlaan, Irislaan, Dreef en Warande voldoende afwikkelingscapaciteit hebben om het zowel het gemotoriseerd als het fietsverkeer verkeersveilig te kunnen afwikkelen met een zeer beperkte omrijdafstand en -tijd, zodat de verkeersveiligheid van de wegen verzekerd blijft, weggebruikers en passagiers beschermd blijven, de vrijheid van het verkeer gewaarborgd blijft, de bruikbaarheid van de weg gewaarborgd blijft; </text:p>
            <text:p text:style-name="common-al">- Voorafgaand overleg is geweest met Veiligheid, Toezicht en Handhaving.</text:p>
            <text:p text:style-name="common-al">Gehoord hebbende:</text:p>
            <text:p text:style-name="common-al">Overeenkomstig artikel 24 van het Besluit Administratieve Bepalingen inzake het Wegverkeer is overleg gepleegd met de gemachtigde van de korpschef van de Politie. Deze heeft een positief advies uitgebracht.</text:p>
            <text:p text:style-name="common-al"/>
            <text:p text:style-name="common-al">Besluit om: </text:p>
            <text:p text:style-name="common-al">Het onderbord het gemotoriseerd verkeer dat geldt voor gebod rechtdoor rijden van ma/di en do/vr 8-9h, 14-15h en wo 8-9h, 12-13h in te trekken, zoals bedoeld in bijlage 1 van het Reglement verkeersregels en verkeerstekens, conform bijgevoegde situatietekening.</text:p>
            <text:p text:style-name="common-al"/>
            <text:p text:style-name="common-al">D-164425</text:p>
            <text:p text:style-name="common-al"/>
            <text:p text:style-name="common-al">Beverwijk, 22-01-2026</text:p>
            <text:p text:style-name="common-al"/>
            <text:p text:style-name="common-al">burgemeester en wethouders van Beverwijk,</text:p>
            <text:p text:style-name="common-al">Namens hen,</text:p>
            <text:p text:style-name="common-al">Teammanager Ingenieursbureau</text:p>
            <text:p text:style-name="common-al"/>
            <text:p text:style-name="common-al"/>
            <text:p text:style-name="common-al">J. Gozeling</text:p>
            <text:p text:style-name="common-al"/>
            <text:p text:style-name="common-al"/>
            <text:p text:style-name="common-al">Bekendmaking van dit besluit geschiedt op de voorgeschreven wijze en treedt in werking een dag na publicatie in het Gemeenteblad</text:p>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last-al">Het aanvragen van een voorlopige voorziening is niet gratis. U moet griffierecht betalen. Wilt u hier meer over weten? De griffier van de rechtbank kan u meer informatie g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3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en onderbord - Rozenlaan / Anjelier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trekken onderbord Rozenlaan / Anjelierenlaan</meta:user-defined>
    <meta:user-defined meta:name="OVERHEIDop.verkeersbordcode">D4</meta:user-defined>
    <dc:language>nl</dc:language>
    <meta:user-defined meta:name="OVERHEIDop.locatietype/OVERHEIDop.gebiedsmarkering">Lijn</meta:user-defined>
    <meta:user-defined meta:name="OVERHEIDop.locatietype/OVERHEIDop.gebiedsmarkering">Lijn</meta:user-defined>
    <meta:user-defined meta:name="DC.title">Verkeersbesluit Intrekken onderbord rijrichting Rozenlaan</meta:user-defined>
    <meta:user-defined meta:name="DCTERMS.W3CDTF/DCTERMS.available">2026-01-22</meta:user-defined>
    <meta:user-defined meta:name="OVERHEIDop.externeBijlage">Bijlage|exb-2026-1763</meta:user-defined>
    <meta:user-defined meta:name="DCTERMS.W3CDTF/OVERHEIDop.jaargang">2026</meta:user-defined>
    <meta:user-defined meta:name="OVERHEIDop.publicationIssue">22369</meta:user-defined>
    <meta:user-defined meta:name="OVERHEIDop.GmbID/DC.identifier">gmb-2026-22369</meta:user-defined>
    <meta:user-defined meta:name="OVERHEIDop.versieInformatie"/>
  </office:meta>
</office:document-meta>
</file>