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passen van de spui ventilatie aan P A de Genestetlaan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803812026</text:p>
            <text:p text:style-name="common-al">Datum ontvangst : 07-05-2026</text:p>
            <text:p text:style-name="common-al">Activiteiten : het toepassen van spui ventilatie</text:p>
            <text:p text:style-name="common-al">Plaatselijk bekend : P A de Genestetlaan 23221 VP Hellevoetsluis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368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03812026</meta:user-defined>
    <dc:language>nl</dc:language>
    <meta:user-defined meta:name="OVERHEIDop.locatietype/OVERHEIDop.gebiedsmarkering">Weg</meta:user-defined>
    <meta:user-defined meta:name="DC.title">Aanvraag vergunning voor het toepassen van de spui ventilatie aan P A de Genestetlaan te Hellevoetslui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84</meta:user-defined>
    <meta:user-defined meta:name="OVERHEIDop.GmbID/DC.identifier">gmb-2026-223684</meta:user-defined>
    <meta:user-defined meta:name="OVERHEIDop.versieInformatie"/>
  </office:meta>
</office:document-meta>
</file>