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nieuwe bosaanplant en ree raster aan 2e Heiweg, kadastraal sectie R perceelnummer 66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tijdelijk voor de duur van 10 jaar / 2<text:span text:style-name="sup">e</text:span> Heiweg, kadastraal sectie R perceelnummer 665 te Echt / Echt-Susteren / bekendgemaakt op 1 mei 2026 / het aanleggen van een nieuwe bosaanplant en ree raster / Activiteiten: Werk, niet zijnde bouwwerk/werkzaamheid uitvoeren en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368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8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8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aanleggen van een nieuwe bosaanplant en ree raster aan 2e Heiweg, kadastraal sectie R perceelnummer 665 te Echt</meta:user-defined>
    <meta:user-defined meta:name="DCTERMS.W3CDTF/DCTERMS.available">2026-05-15</meta:user-defined>
    <meta:user-defined meta:name="DCTERMS.W3CDTF/OVERHEIDop.jaargang">2026</meta:user-defined>
    <meta:user-defined meta:name="OVERHEIDop.publicationIssue">223683</meta:user-defined>
    <meta:user-defined meta:name="OVERHEIDop.GmbID/DC.identifier">gmb-2026-223683</meta:user-defined>
    <meta:user-defined meta:name="OVERHEIDop.versieInformatie"/>
  </office:meta>
</office:document-meta>
</file>