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tijdelijke huisvesting voor Nassauschool , Stadhouderslaan, kadastraal bekend GNG D 580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tijdelijke huisvesting voor Nassauschool  aan  Stadhouderslaan, kadastraal bekend GNG D 5808 te Groningen </text:span>
          </text:p>
            <text:p text:style-name="common-al">De gemeente Groningen heeft een aanvraag voor een omgevingsvergunning reguliere procedure ontvangen. De vergunning is aangevraagd voor het realiseren van een tijdelijke huisvesting voor Nassauschool  aan  Stadhouderslaan, kadastraal bekend GNG D 5808 te Groningen , dossiernummer GRN-00034862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67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7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7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862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een tijdelijke huisvesting voor Nassauschool , Stadhouderslaan, kadastraal bekend GNG D 5808 te Groningen</meta:user-defined>
    <meta:user-defined meta:name="OVERHEIDop.datumEindeReactietermijn">2026-06-22</meta:user-defined>
    <meta:user-defined meta:name="OVERHEIDop.terinzageleggingBG">https://groningen.lokalebekendmakingen.nl/case/1:9822:254428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678</meta:user-defined>
    <meta:user-defined meta:name="OVERHEIDop.GmbID/DC.identifier">gmb-2026-223678</meta:user-defined>
    <meta:user-defined meta:name="OVERHEIDop.versieInformatie"/>
  </office:meta>
</office:document-meta>
</file>