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bosaanplant en het tijdelijk plaatsen van een ree raster aan Bosserhof, kadastraal sectie R perceelnummer 66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tijdelijk voor de duur van 10 jaar / Bosserhof, kadastraal sectie R perceelnummer 664 te Echt / Echt-Susteren / bekendgemaakt op 1 mei 2026 / het aanleggen van een nieuwe bosaanplant en het tijdelijk plaatsen van een ree raster / Activiteiten: Werk, niet zijnde bouwwerk/werkzaamheid uitvoeren en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6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Toestemming voor het aanleggen van een nieuwe bosaanplant en het tijdelijk plaatsen van een ree raster aan Bosserhof, kadastraal sectie R perceelnummer 664 te Echt</meta:user-defined>
    <meta:user-defined meta:name="DCTERMS.W3CDTF/DCTERMS.available">2026-05-15</meta:user-defined>
    <meta:user-defined meta:name="DCTERMS.W3CDTF/OVERHEIDop.jaargang">2026</meta:user-defined>
    <meta:user-defined meta:name="OVERHEIDop.publicationIssue">223677</meta:user-defined>
    <meta:user-defined meta:name="OVERHEIDop.GmbID/DC.identifier">gmb-2026-223677</meta:user-defined>
    <meta:user-defined meta:name="OVERHEIDop.versieInformatie"/>
  </office:meta>
</office:document-meta>
</file>