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tijdelijk ree raster ter bescherming van het plantmateriaal aan Springweg, kadastraal sectie Y perceelnummer 64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tijdelijk voor de duur van 10 jaar / Springweg, kadastraal sectie Y perceelnummer 642 te Echt / Echt-Susteren / bekendgemaakt op 1 mei 2026 / het plaatsen van een tijdelijk ree raster ter bescherming van het plantmateriaal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me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367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7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7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Toestemming voor het plaatsen van een tijdelijk ree raster ter bescherming van het plantmateriaal aan Springweg, kadastraal sectie Y perceelnummer 642 te Echt</meta:user-defined>
    <meta:user-defined meta:name="DCTERMS.W3CDTF/DCTERMS.available">2026-05-15</meta:user-defined>
    <meta:user-defined meta:name="DCTERMS.W3CDTF/OVERHEIDop.jaargang">2026</meta:user-defined>
    <meta:user-defined meta:name="OVERHEIDop.publicationIssue">223675</meta:user-defined>
    <meta:user-defined meta:name="OVERHEIDop.GmbID/DC.identifier">gmb-2026-223675</meta:user-defined>
    <meta:user-defined meta:name="OVERHEIDop.versieInformatie"/>
  </office:meta>
</office:document-meta>
</file>