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ntheffing art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3758</text:p>
            <text:p text:style-name="common-al">Omschrijving: Lichtstad Nederlands caribies oogstfeest en parade ontheffing art 35 Alcoholwet</text:p>
            <text:p text:style-name="common-al">Datum evenement: 31 mei 2026</text:p>
            <text:p text:style-name="common-al">Locatie: Stadhuisplein </text:p>
            <text:p text:style-name="common-al">Datum ontvangst: 07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67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7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6-003758</meta:user-defined>
    <meta:user-defined meta:name="DCTERMS.abstract">Lichtstad Nederlands caribies oogstfeest en parade ontheffing art 35 Alcoholwet</meta:user-defined>
    <dc:language>nl</dc:language>
    <meta:user-defined meta:name="OVERHEIDop.locatietype/OVERHEIDop.gebiedsmarkering">Punt</meta:user-defined>
    <meta:user-defined meta:name="DC.title">Ingekomen aanvraag ontheffing art 35 Alcoholwet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674</meta:user-defined>
    <meta:user-defined meta:name="OVERHEIDop.GmbID/DC.identifier">gmb-2026-223674</meta:user-defined>
    <meta:user-defined meta:name="OVERHEIDop.versieInformatie"/>
  </office:meta>
</office:document-meta>
</file>